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bal.25.030 het tijdelijk opslaan van grond - Bakboord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Bakboord in Drachten, bal.25.030 het tijdelijk opslaan van grond, Z2025-00000690, datum bekendmaking: 20 mei 2025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2337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37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37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690</meta:user-defined>
    <meta:user-defined meta:name="DCTERMS.abstract">Besluit activiteiten leefomgeving - Bakboord in Drachten - zaaknummer: Z2025-00000690</meta:user-defined>
    <dc:language>nl</dc:language>
    <meta:user-defined meta:name="OVERHEIDop.locatietype/OVERHEIDop.gebiedsmarkering">Punt</meta:user-defined>
    <meta:user-defined meta:name="DC.title">Gemeente Smallingerland - kennisgeving ontvangst melding - bal.25.030 het tijdelijk opslaan van grond - Bakboord in Dracht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376</meta:user-defined>
    <meta:user-defined meta:name="OVERHEIDop.GmbID/DC.identifier">gmb-2025-223376</meta:user-defined>
    <meta:user-defined meta:name="OVERHEIDop.versieInformatie"/>
  </office:meta>
</office:document-meta>
</file>