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e Nacht van Strijp S, Evenementenlocatie: Strijp S | Strijp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955</text:p>
            <text:p text:style-name="common-al">Omschrijving: De Nacht van Strijp S</text:p>
            <text:p text:style-name="common-al">Datum evenement: 20 en 21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rijp S | Strijp S</text:p>
              </text:list-item>
            </text:list>
            <text:p text:style-name="common-al">Datum ontvangst: 20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3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955</meta:user-defined>
    <meta:user-defined meta:name="DCTERMS.abstract">De Nacht van Strijp 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De Nacht van Strijp S, Evenementenlocatie: Strijp S | Strijp 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74</meta:user-defined>
    <meta:user-defined meta:name="OVERHEIDop.GmbID/DC.identifier">gmb-2025-223374</meta:user-defined>
    <meta:user-defined meta:name="OVERHEIDop.versieInformatie"/>
  </office:meta>
</office:document-meta>
</file>