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de buitenverlichting aan Kasteelplein 10D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de buitenverlichting aan Kasteelplein 10D 4811XC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Rijksmonumentenactiviteit</text:p>
            <text:p text:style-name="common-al">De gemeente Breda heeft op 16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60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00</meta:user-defined>
    <meta:user-defined meta:name="DCTERMS.abstract">het wijzigen van de buiten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de buitenverlichting aan Kasteelplein 10D 4811XC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37</meta:user-defined>
    <meta:user-defined meta:name="OVERHEIDop.GmbID/DC.identifier">gmb-2025-22337</meta:user-defined>
    <meta:user-defined meta:name="OVERHEIDop.versieInformatie"/>
  </office:meta>
</office:document-meta>
</file>