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Flierdijk 5b 7681RB Vroomshoop, het organiseren van een bedrijvenvoetbaltoernooi 05-07-2025 09:00 - 22: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ierdijk 5b 7681RB Vroomshoop</text:p>
            <text:p text:style-name="common-al">
            <text:span text:style-name="nadrukvet">Wat:</text:span> het organiseren van een bedrijvenvoetbaltoernooi 05-07-2025 09:00 - 22:00</text:p>
            <text:p text:style-name="common-al">
            <text:span text:style-name="nadrukvet">Wanneer:</text:span> van 05-07-2025 09:00 tot 05-07-2025 22:00</text:p>
            <text:p text:style-name="common-al">
            <text:span text:style-name="nadrukvet">Verzonden: 20-05-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336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6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6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567</meta:user-defined>
    <meta:user-defined meta:name="DCTERMS.abstract">het organiseren van een bedrijvenvoetbaltoernooi 05-07-2025 09:00 - 22:00</meta:user-defined>
    <dc:language>nl</dc:language>
    <meta:user-defined meta:name="OVERHEIDop.locatietype/OVERHEIDop.gebiedsmarkering">Punt</meta:user-defined>
    <meta:user-defined meta:name="DC.title">Gemeente Twenterand - verleende vergunning, Flierdijk 5b 7681RB Vroomshoop, het organiseren van een bedrijvenvoetbaltoernooi 05-07-2025 09:00 - 22:00</meta:user-defined>
    <meta:user-defined meta:name="DCTERMS.W3CDTF/DCTERMS.available">2025-05-28</meta:user-defined>
    <meta:user-defined meta:name="DCTERMS.W3CDTF/OVERHEIDop.jaargang">2025</meta:user-defined>
    <meta:user-defined meta:name="OVERHEIDop.publicationIssue">223369</meta:user-defined>
    <meta:user-defined meta:name="OVERHEIDop.GmbID/DC.identifier">gmb-2025-223369</meta:user-defined>
    <meta:user-defined meta:name="OVERHEIDop.versieInformatie"/>
  </office:meta>
</office:document-meta>
</file>