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ariastraat 29 te Mariahout -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ariastraat 29,  5738AH Mariahout</text:p>
            <text:p text:style-name="common-al">Activiteit: Buitenplanse omgevingsplan activiteit (ruimtelijke bouwactiviteit)</text:p>
            <text:p text:style-name="common-al">Voor: Het plaatsen van een tijdelijke woonunit - BOPA</text:p>
            <text:p text:style-name="common-al">Datum aanvraag: 01-04-2025</text:p>
            <text:p text:style-name="common-al">DSO verzoeknummer: 2025040101566</text:p>
            <text:p text:style-name="common-al">Besluitdatum: 20-05-2025</text:p>
            <text:p text:style-name="common-al">Dag van verzending: 20-05-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31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336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6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6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8/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314</meta:user-defined>
    <dc:language>nl</dc:language>
    <meta:user-defined meta:name="DC.title">Gemeente Laarbeek, besluit aanvraag omgevingsvergunning, Mariastraat 29 te Mariahout - BOPA</meta:user-defined>
    <meta:user-defined meta:name="OVERHEIDop.locatietype/OVERHEIDop.gebiedsmarkering">GeometrieRef</meta:user-defined>
    <meta:user-defined meta:name="DCTERMS.W3CDTF/DCTERMS.available">2025-05-22</meta:user-defined>
    <meta:user-defined meta:name="DCTERMS.W3CDTF/OVERHEIDop.jaargang">2025</meta:user-defined>
    <meta:user-defined meta:name="OVERHEIDop.externeBijlage">GML Mariastraat 29 Mariahout|exb-2025-18936</meta:user-defined>
    <meta:user-defined meta:name="OVERHEIDop.publicationIssue">223366</meta:user-defined>
    <meta:user-defined meta:name="OVERHEIDop.GmbID/DC.identifier">gmb-2025-223366</meta:user-defined>
    <meta:user-defined meta:name="OVERHEIDop.versieInformatie"/>
  </office:meta>
</office:document-meta>
</file>