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ran Fondo Achterhoek Fietstoertocht, 13 juli 2025, Meddoseweg 42 (start en finish)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Gran Fondo Achterhoek Fietstoertocht ,13 juli 2025 aan Meddoseweg 42 (start- en finishlocatie) te Winterswijk Meddo</text:span>
          </text:p>
            <text:p text:style-name="common-al">De gemeente Winterswijk heeft op 20 mei 2025 een evenementenvergunning verleend. De gemeente Winterswijk geeft hiermee toestemming voor het organiseren van de Gran Fondo Achterhoek Fietstoertocht op 13 juli 2025 van 09.00 uur tot 18.00 uur, met 't Hilgelo aan Meddoseweg 42 in Winterswijk Meddo als start- en finishlocati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36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6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04</meta:user-defined>
    <meta:user-defined meta:name="DCTERMS.abstract">Betreft: beschikking op aanvraag op locatie Meddoseweg 42, 7104AA Winterswijk Meddo</meta:user-defined>
    <dc:language>nl</dc:language>
    <meta:user-defined meta:name="OVERHEIDop.locatietype/OVERHEIDop.gebiedsmarkering">Vlak</meta:user-defined>
    <meta:user-defined meta:name="DC.title">Kennisgeving besluit op Gran Fondo Achterhoek Fietstoertocht, 13 juli 2025, Meddoseweg 42 (start en finish) te Winterswijk Meddo</meta:user-defined>
    <meta:user-defined meta:name="DCTERMS.W3CDTF/DCTERMS.available">2025-05-22</meta:user-defined>
    <meta:user-defined meta:name="DCTERMS.W3CDTF/OVERHEIDop.jaargang">2025</meta:user-defined>
    <meta:user-defined meta:name="OVERHEIDop.publicationIssue">223364</meta:user-defined>
    <meta:user-defined meta:name="OVERHEIDop.GmbID/DC.identifier">gmb-2025-223364</meta:user-defined>
    <meta:user-defined meta:name="OVERHEIDop.versieInformatie"/>
  </office:meta>
</office:document-meta>
</file>