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ysingawei 20, 9105 AT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Dantumadiel een aanvraag ontvangen voor een omgevingsvergunning op locatie Eysingawei 20, 9105 AT Rinsumageast. De aanvraag is geregistreerd onder zaaknummer 2025-138565. De aanvraag betreft het wijzigen van de bestaande verleende vergunning voor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3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8565</meta:user-defined>
    <meta:user-defined meta:name="DCTERMS.abstract">Aanvraag omgevingsvergunning voor het wijzigen van de bestaande verleende vergunning voor het bouwen van een loods op locatie Eysingawei 20, 9105 AT Rinsumageast</meta:user-defined>
    <dc:language>nl</dc:language>
    <meta:user-defined meta:name="OVERHEIDop.locatietype/OVERHEIDop.gebiedsmarkering">Punt</meta:user-defined>
    <meta:user-defined meta:name="DC.title">Ontvangst aanvraag omgevingsvergunning Eysingawei 20, 9105 AT Rinsumagea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61</meta:user-defined>
    <meta:user-defined meta:name="OVERHEIDop.GmbID/DC.identifier">gmb-2025-223361</meta:user-defined>
    <meta:user-defined meta:name="OVERHEIDop.versieInformatie"/>
  </office:meta>
</office:document-meta>
</file>