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van het kerkgebouw op de locatie Nassaustraat 4 te Hardinxveld-Giessendam zaaknummer Z-25-45687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reiding van het kerkgebouw op de locatie Nassaustraat 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33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reiding van het kerkgebouw op de locatie Nassaustraat 4 te Hardinxveld-Giessendam zaaknummer Z-25-456878</meta:user-defined>
    <meta:user-defined meta:name="DCTERMS.W3CDTF/DCTERMS.available">2025-01-20</meta:user-defined>
    <meta:user-defined meta:name="DCTERMS.W3CDTF/OVERHEIDop.jaargang">2025</meta:user-defined>
    <meta:user-defined meta:name="OVERHEIDop.publicationIssue">22336</meta:user-defined>
    <meta:user-defined meta:name="OVERHEIDop.GmbID/DC.identifier">gmb-2025-22336</meta:user-defined>
    <meta:user-defined meta:name="OVERHEIDop.versieInformatie"/>
  </office:meta>
</office:document-meta>
</file>