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Ode aan de Wijk Burgemeesterswijk' op 29 juni 2025 van 14:00 tot 21:00 uur aan Burgemeester Zaneveld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me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Ode aan de Wijk: Burgemeesterswijk' op 29 juni 2025 van 14:00 uur tot 21:00 uur op de parkeerplaatsen en het grasveld aan de Burgemeester Zaneveldstraat. Dit besluit is genomen op 14 me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3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'Ode aan de Wijk Burgemeesterswijk' op 29 juni 2025 van 14:00 tot 21:00 uur aan Burgemeester Zaneveldstraat te Maassl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59</meta:user-defined>
    <meta:user-defined meta:name="OVERHEIDop.GmbID/DC.identifier">gmb-2025-223359</meta:user-defined>
    <meta:user-defined meta:name="OVERHEIDop.versieInformatie"/>
  </office:meta>
</office:document-meta>
</file>