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Stolwijkstraat 3-H 1059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kers, staande in de achtertuin, er geldt een herplantplicht</text:p>
            <text:p text:style-name="common-al">Besluit: verleend</text:p>
            <text:p text:style-name="common-al">Besluit verzonden op: 19-05-2025</text:p>
            <text:p text:style-name="common-al">Zaakadres: Stolwijkstraat 3-H 1059XR Amsterdam</text:p>
            <text:p text:style-name="common-al">Zaaknummer: Z2025-012748</text:p>
            <text:p text:style-name="common-al">DSO-nummer: 20250324020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274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35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5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5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748</meta:user-defined>
    <meta:user-defined meta:name="DCTERMS.abstract">NOG PUBLICEREN - kappen van een kers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Stolwijkstraat 3-H 1059XR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357</meta:user-defined>
    <meta:user-defined meta:name="OVERHEIDop.GmbID/DC.identifier">gmb-2025-223357</meta:user-defined>
    <meta:user-defined meta:name="OVERHEIDop.versieInformatie"/>
  </office:meta>
</office:document-meta>
</file>