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oprichten van een risicovolle inrichting aan Minervum 7292 4817Z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- Milieubelastende activiteit</text:p>
            <text:p text:style-name="common-al">De gemeente Breda heeft op 20-05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13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335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5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5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4-007131</meta:user-defined>
    <meta:user-defined meta:name="DCTERMS.abstract">het oprichten van een risicovoll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oprichten van een risicovolle inrichting aan Minervum 7292 4817ZM Breda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55</meta:user-defined>
    <meta:user-defined meta:name="OVERHEIDop.GmbID/DC.identifier">gmb-2025-223355</meta:user-defined>
    <meta:user-defined meta:name="OVERHEIDop.versieInformatie"/>
  </office:meta>
</office:document-meta>
</file>