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idden Garden 2025 (incl. ontheffing art.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956</text:p>
            <text:p text:style-name="common-al">Omschrijving: Hidden Garden 2025 (incl. ontheffing art. 35)</text:p>
            <text:p text:style-name="common-al">Datum evenement: 30 augustus 2025</text:p>
            <text:p text:style-name="common-al">Evenementenlocatie: IJzeren Man</text:p>
            <text:p text:style-name="common-al">Datum ontvangst: 19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3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56</meta:user-defined>
    <meta:user-defined meta:name="DCTERMS.abstract">Hidden Garden 2025 (incl. ontheffing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dden Garden 2025 (incl. ontheffing art. 3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50</meta:user-defined>
    <meta:user-defined meta:name="OVERHEIDop.GmbID/DC.identifier">gmb-2025-223350</meta:user-defined>
    <meta:user-defined meta:name="OVERHEIDop.versieInformatie"/>
  </office:meta>
</office:document-meta>
</file>