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5551AW Valkenswaard ter hoogte van de hoek Groenstraat 5551A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5 een besluit genomen op de aanvraag voor een omgevingsvergunning met zaaknummer <text:span text:style-name="nadrukvet">232830</text:span>.</text:p>
            <text:p text:style-name="common-al">De zaak betreft locatie Bergstraat 5551AW Valkenswaard ter hoogte van de hoek Groenstraat 5551AV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3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2830</meta:user-defined>
    <meta:user-defined meta:name="DCTERMS.abstract">kappen boom, Bergstraat ter hoogte van de hoek Groen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gstraat 5551AW Valkenswaard ter hoogte van de hoek Groenstraat 5551AV Valkenswa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35</meta:user-defined>
    <meta:user-defined meta:name="OVERHEIDop.GmbID/DC.identifier">gmb-2025-22335</meta:user-defined>
    <meta:user-defined meta:name="OVERHEIDop.versieInformatie"/>
  </office:meta>
</office:document-meta>
</file>