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en mandaat Zorg- en Veiligheidshuis Noord-Limburg inzake de Wet gegevensverwerking door samenwerkingsverbanden</text:p>
      <text:section text:name="regeling_id1-3-2" text:style-name="regeling">
        <text:section text:name="aanhef_id1-3-2-1" text:style-name="aanhef">
          <text:section text:name="preambule_id1-3-2-1-1" text:style-name="preambule">
            <text:p text:style-name="al">
            <text:span text:style-name="nadrukvet">De burgemeester van Beesel</text:span>
          </text:p>
            <text:p text:style-name="al"/>
            <text:p text:style-name="al">
            <text:span text:style-name="nadrukvet">en</text:span>
          </text:p>
            <text:p text:style-name="al"/>
            <text:p text:style-name="al">
            <text:span text:style-name="nadrukvet">het college van burgemeester en wethouders van Beesel</text:span>
          </text:p>
            <text:p text:style-name="al"/>
            <text:p text:style-name="al">
            <text:span text:style-name="nadrukvet">ieder voor zover het zijn bevoegdheid betreft,</text:span>
          </text:p>
            <text:p text:style-name="al"/>
            <text:p text:style-name="al">
            <text:span text:style-name="nadrukvet">Gelet op: </text:span>
          </text:p>
            <text:list text:style-name="id1-3-2-1-1-10">
              <text:list-item text:style-override="id1-3-2-1-1-10-1">
                <text:number>-</text:number>
                <text:p text:style-name="al">De op 1 maart 2025 in werking getreden Wet gegevensverwerking door samenwerkingsverbanden en Besluit Gegevensverwerking door Samenwerkingsverbanden;</text:p>
              </text:list-item>
              <text:list-item text:style-override="id1-3-2-1-1-10-2">
                <text:number>-</text:number>
                <text:p text:style-name="al">De artikelen 10:3, 10:4 en 10:6 van de Algemene wet bestuursrecht; </text:p>
              </text:list-item>
            </text:list>
            <text:p text:style-name="al">
            <text:span text:style-name="nadrukvet">Overwegende, dat </text:span>
          </text:p>
            <text:list text:style-name="id1-3-2-1-1-12">
              <text:list-item text:style-override="id1-3-2-1-1-12-1">
                <text:number>A.</text:number>
                <text:p text:style-name="al">Voor Zorg- en Veiligheidshuizen geldt dat op grond van artikel 1.4 lid 2 van de Wet gegevensverwerking door samenwerkingsverbanden (WGS) door de deelnemers één van de functionarissen voor gegevensbescherming van de deelnemende overheidsinstanties of overheidsorganen wordt aangesteld die als coördinerend functionaris voor gegevensbescherming voor het samenwerkingsverband optreedt;</text:p>
              </text:list-item>
              <text:list-item text:style-override="id1-3-2-1-1-12-2">
                <text:number>B.</text:number>
                <text:p text:style-name="al">Het wenselijk is de functionaris gegevensbescherming van de gemeente Horst aan de Maas aan te wijzen als coördinerend functionaris voor gegevensbescherming van het Zorg- en Veiligheidshuis Noord-Limburg;</text:p>
              </text:list-item>
              <text:list-item text:style-override="id1-3-2-1-1-12-3">
                <text:number>C.</text:number>
                <text:p text:style-name="al">De Algemene Verordening Gegevensbescherming (AVG) in hoofdstuk III voorziet in het recht van burgers om verzoeken te doen ter uitoefening van hun aldaar genoemde rechten met betrekking tot persoonsgegevens; </text:p>
              </text:list-item>
              <text:list-item text:style-override="id1-3-2-1-1-12-4">
                <text:number>D.</text:number>
                <text:p text:style-name="al">Voor Zorg- en Veiligheidshuizen als bedoeld in artikel 2.24 van de WGS geldt dat de onder sub A bedoelde verzoeken, op grond van artikel 1.1 lid 1 van het Besluit gegevensverwerking door samenwerkingsverbanden (BGS) juncto artikel 1.4 lid 4 onder b van de WGS, gericht moeten worden aan het contactpunt, voor zover dat verzoek betrekking heeft op persoonsgegevens die door het Zorg- en Veiligheidshuis op grond van de WGS worden verwerkt;</text:p>
              </text:list-item>
              <text:list-item text:style-override="id1-3-2-1-1-12-5">
                <text:number>E.</text:number>
                <text:p text:style-name="al">Het wenselijk is als contactpunt voor het Zorg- en Veiligheidshuis Noord-Limburg aan te wijzen de burgemeester van de beheergemeente van het Zorg- en Veiligheidshuis Noord-Limburg, gemeente Horst aan de Maas; </text:p>
              </text:list-item>
              <text:list-item text:style-override="id1-3-2-1-1-12-6">
                <text:number>F.</text:number>
                <text:p text:style-name="al">Het wenselijk is de besluitvorming op verzoeken die betrekking hebben op persoonsgegevens die door het Zorg- en Veiligheidshuis Noord-Limburg worden verwerkt efficiënt en rechtmatig te laten verlopen; </text:p>
              </text:list-item>
              <text:list-item text:style-override="id1-3-2-1-1-12-7">
                <text:number>G.</text:number>
                <text:p text:style-name="al">De burgemeester van de gemeente Horst aan de Maas op grond van artikel 10:3 van de Algemene wet bestuursrecht bevoegd is een mandaat te verlenen voor het nemen van besluiten op de sub A bedoelde verzoeken; </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functionaris gegevensbescherming van de gemeente Horst aan de Maas aan te wijzen als coördinerend functionaris gegevensbescherming voor het Zorg- en Veiligheidshuis Noord-Limburg; </text:p>
              </text:list-item>
              <text:list-item text:style-override="id1-3-2-2-1-2-2">
                <text:number>2.</text:number>
                <text:p text:style-name="al">De burgemeester van de gemeente Horst aan de Maas aan te wijzen als contactpunt voor het Zorg- en Veiligheidshuis Noord-Limburg;</text:p>
              </text:list-item>
              <text:list-item text:style-override="id1-3-2-2-1-2-3">
                <text:number>3.</text:number>
                <text:p text:style-name="al">Akkoord te gaan met een mandatering van de burgemeester van de gemeente Horst aan de Maas aan de manager van het Zorg- en Veiligheidshuis Noord-Limburg, om namens de deelnemers aan het samenwerkingsverband besluiten te nemen op verzoeken van betrokkenen als bedoeld in hoofdstuk III van de Algemene Verordening Gegevensbescherming, voor zover dat verzoek betrekking heeft op persoonsgegevens die door het Zorg- en Veiligheidshuis op grond van de Wet Gegevensverwerking door Samenwerkingsverbanden worden verwerkt.</text:p>
              </text:list-item>
            </text:list>
            <text:p text:style-name="al">
            <text:span text:style-name="nadrukvet">Ondertekening en bekendmaking</text:span>
          </text:p>
            <text:p text:style-name="al">Het besluit treedt in werking op de dag na bekendmaking en wordt gepubliceerd in het gemeentelijk publicatieblad. </text:p>
          </text:section>
        </text:section>
        <text:section text:name="regeling-sluiting_id1-3-2-3" text:style-name="regeling-sluiting">
          <text:section text:name="ondertekening_id1-3-2-3-1">
            <text:p><text:span text:style-name="functie">Aldus besloten op 13 mei 2025.</text:span></text:p>
          </text:section>
          <text:section text:name="ondertekening_id1-3-2-3-2">
            <text:p><text:span text:style-name="functie"/></text:p>
            <text:p><text:span text:style-name="functie">De burgemeester van Beesel,</text:span></text:p>
            <text:p><text:span text:style-name="functie">M.F.W. Derks</text:span></text:p>
          </text:section>
          <text:section text:name="ondertekening_id1-3-2-3-3">
            <text:p><text:span text:style-name="functie"/></text:p>
            <text:p><text:span text:style-name="functie">Aldus vastgesteld door het college van burgemeester en wethouders van Beesel in zijn vergadering van 13 mei 2025. </text:span></text:p>
          </text:section>
          <text:section text:name="ondertekening_id1-3-2-3-4">
            <text:p><text:span text:style-name="functie"/></text:p>
            <text:p><text:span text:style-name="functie">F.J.M. Nillesen, </text:span></text:p>
            <text:p><text:span text:style-name="functie">secretaris</text:span></text:p>
          </text:section>
          <text:section text:name="ondertekening_id1-3-2-3-5">
            <text:p><text:span text:style-name="functie"/></text:p>
            <text:p><text:span text:style-name="functie">M.F.W. Derk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2334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4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4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Beesel</meta:user-defined>
    <meta:user-defined meta:name="OVERHEID.Informatietype/DC.type">officiële publicatie</meta:user-defined>
    <meta:user-defined meta:name="OVERHEIDop.Rubriek/DC.type">ander besluit van algemene strekking</meta:user-defined>
    <meta:user-defined meta:name="OVERHEID.Gemeente/DCTERMS.publisher">Beesel</meta:user-defined>
    <meta:user-defined meta:name="OVERHEID.Gemeente/OVERHEID.authority">Beesel</meta:user-defined>
    <meta:user-defined meta:name="OVERHEID.TaxonomieBeleidsagendaDecentraal/OVERHEID.category">Bestuur | Organisatie en beleid</meta:user-defined>
    <meta:user-defined meta:name="DC.source">Wet gegevensverwerking door samenwerkingsverbanden]|[1.0:c:BWBR0049962&amp;g=2025-03-01</meta:user-defined>
    <meta:user-defined meta:name="DC.source">Besluit gegevensverwerking door samenwerkingsverbanden]|[1.0:c:BWBR0050665&amp;g=2025-03-01</meta:user-defined>
    <meta:user-defined meta:name="DCTERMS.alternative">Aanwijzingsbesluit en mandaat Zorg- en Veiligheidshuis Noord-Limburg inzake de Wet gegevensverwerking door samenwerkingsverbanden</meta:user-defined>
    <dc:language>nl</dc:language>
    <meta:user-defined meta:name="OVERHEIDop.locatietype/OVERHEIDop.gebiedsmarkering">Gemeente</meta:user-defined>
    <meta:user-defined meta:name="DC.title">Aanwijzingsbesluit en mandaat Zorg- en Veiligheidshuis Noord-Limburg inzake de Wet gegevensverwerking door samenwerkingsverbanden</meta:user-defined>
    <meta:user-defined meta:name="DCTERMS.W3CDTF/DCTERMS.available">2025-05-26</meta:user-defined>
    <meta:user-defined meta:name="DCTERMS.W3CDTF/OVERHEIDop.jaargang">2025</meta:user-defined>
    <meta:user-defined meta:name="OVERHEIDop.publicationIssue">223348</meta:user-defined>
    <meta:user-defined meta:name="OVERHEIDop.betreftRegeling">CVDR739582_1</meta:user-defined>
    <meta:user-defined meta:name="OVERHEIDop.GmbID/DC.identifier">gmb-2025-223348</meta:user-defined>
    <meta:user-defined meta:name="xs:date/OVERHEIDop.startdatum">2025-05-27</meta:user-defined>
    <meta:user-defined meta:name="OVERHEIDop.versieInformatie"/>
  </office:meta>
</office:document-meta>
</file>