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onseweg 13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Bedrijf: Van den Hurk V.O.F</text:p>
            <text:p text:style-name="common-al">Locatie: Sonseweg 13, Lieshout</text:p>
            <text:p text:style-name="common-al">Activiteit: Veehouderij</text:p>
            <text:p text:style-name="common-al">Voor: Plaatsen mestbassin</text:p>
            <text:p text:style-name="common-al">Datum aanvraag: 25-03-2025</text:p>
            <text:p text:style-name="common-al">DSO verzoeknummer: 20250325 01123 000 </text:p>
            <text:p text:style-name="common-al">Nadat wij een besluit hebben genomen wordt u in de gelegenheid gesteld om uw bezwaren kenbaar te maken.</text:p>
            <text:p text:style-name="common-al">Aan deze procedure is het zaaknummer ZOL-2025-0002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33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28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onseweg 13, Lies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46</meta:user-defined>
    <meta:user-defined meta:name="OVERHEIDop.GmbID/DC.identifier">gmb-2025-223346</meta:user-defined>
    <meta:user-defined meta:name="OVERHEIDop.versieInformatie"/>
  </office:meta>
</office:document-meta>
</file>