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eerder vergunde dakuitbouw op de locatie Wittenstein 92 te Dordrecht zaaknummer Z-25-463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eerder vergunde dakuitbouw op de locatie Wittenstein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3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eerder vergunde dakuitbouw op de locatie Wittenstein 92 te Dordrecht zaaknummer Z-25-463333</meta:user-defined>
    <meta:user-defined meta:name="DCTERMS.W3CDTF/DCTERMS.available">2025-05-22</meta:user-defined>
    <meta:user-defined meta:name="DCTERMS.W3CDTF/OVERHEIDop.jaargang">2025</meta:user-defined>
    <meta:user-defined meta:name="OVERHEIDop.publicationIssue">223345</meta:user-defined>
    <meta:user-defined meta:name="OVERHEIDop.GmbID/DC.identifier">gmb-2025-223345</meta:user-defined>
    <meta:user-defined meta:name="OVERHEIDop.versieInformatie"/>
  </office:meta>
</office:document-meta>
</file>