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Schalk Burgerstraat 66 109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13-05-2025</text:p>
            <text:p text:style-name="common-al">Zaakadres: Schalk Burgerstraat 66 1091LM Amsterdam</text:p>
            <text:p text:style-name="common-al">Zaaknummer: Z2025-0090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09043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9043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Schalk Burgerstraat 66 1091LM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44</meta:user-defined>
    <meta:user-defined meta:name="OVERHEIDop.GmbID/DC.identifier">gmb-2025-223344</meta:user-defined>
    <meta:user-defined meta:name="OVERHEIDop.versieInformatie"/>
  </office:meta>
</office:document-meta>
</file>