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buiten behandeling gesteld Prins Hendrikkade 21C 1012TL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plaatsten zonnepanelen en WTW-installaties op de daken</text:p>
            <text:p text:style-name="common-al">Besluit: buiten behandeling gesteld</text:p>
            <text:p text:style-name="common-al">Besluit verzonden op: 19-05-2025</text:p>
            <text:p text:style-name="common-al">Zaakadres: Prins Hendrikkade 21C 1012TL Amsterdam</text:p>
            <text:p text:style-name="common-al">Zaaknummer: Z2024-042077</text:p>
            <text:p text:style-name="common-al">DSO-nummer: 2024121700960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procesunitth@centrum.amsterdam.nl?Subject=Dossiernummer Z2024-042077" xlink:type="simple">procesunitth@centrum.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19-05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23343</text:span><text:line-break/><text:date style:data-style-name="dag" text:fixed="true" text:date-value="2025-05-22"/><text:line-break/><text:date style:data-style-name="jaar" text:fixed="true" text:date-value="2025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3343</text:span><text:date style:data-style-name="nicedate" text:fixed="true" text:date-value="2025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3343</text:span><text:date style:data-style-name="nicedate" text:fixed="true" text:date-value="2025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42077</meta:user-defined>
    <meta:user-defined meta:name="DCTERMS.abstract">plaatsten zonnepanelen en WTW-installaties op de daken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buiten behandeling gesteld Prins Hendrikkade 21C 1012TL Amsterdam</meta:user-defined>
    <meta:user-defined meta:name="DCTERMS.W3CDTF/DCTERMS.available">2025-05-22</meta:user-defined>
    <meta:user-defined meta:name="DCTERMS.W3CDTF/OVERHEIDop.jaargang">2025</meta:user-defined>
    <meta:user-defined meta:name="OVERHEIDop.publicationIssue">223343</meta:user-defined>
    <meta:user-defined meta:name="OVERHEIDop.GmbID/DC.identifier">gmb-2025-223343</meta:user-defined>
    <meta:user-defined meta:name="OVERHEIDop.versieInformatie"/>
  </office:meta>
</office:document-meta>
</file>