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middenspanningskabel en 3 mantelbuizen, het verwijderen van 3 laagspanningskabels en 1 te leggen laagspanningskabel en het treffen van tijdelijke verkeersmaatregelen ter hoogte van de Bezuidenhoutseweg in Den Haag. De aanvraag is ingediend voor de periode van 3 maart 2025 tot en met 2 juni 2025.</text:p>
            <text:p text:style-name="common-al"/>
            <text:p text:style-name="common-al">Ons kenmerk: 001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outseweg ter hoogte van huisnummer 50</text:p>
            <text:p text:style-name="tussenkopcur">
            <text:span text:style-name="nadrukvet">Datum bekendmaking besluit:</text:span>
          </text:p>
            <text:p text:style-name="common-al">15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5IBA25/9027563</meta:user-defined>
    <meta:user-defined meta:name="DCTERMS.abstract">Het verwijderen en leggen van een middenspanningskabel en 3 mantelbuizen, het verwijderen van 3 laagspanningskabels en 1 te leggen laagspanningskabel en het treffen van tijdelijke verkeersmaatregelen ter hoogte van de Bezuidenhoutseweg in Den Haag. De aanvraag is ingediend voor de per...</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Bezuidenhoutseweg ter hoogte van huisnummer 50 te Den Haag</meta:user-defined>
    <meta:user-defined meta:name="DCTERMS.W3CDTF/DCTERMS.available">2025-05-22</meta:user-defined>
    <meta:user-defined meta:name="OVERHEIDop.externeBijlage">Bijlage_56761226_voor_bekendmaking|exb-2025-18933</meta:user-defined>
    <meta:user-defined meta:name="DCTERMS.W3CDTF/OVERHEIDop.jaargang">2025</meta:user-defined>
    <meta:user-defined meta:name="OVERHEIDop.publicationIssue">223341</meta:user-defined>
    <meta:user-defined meta:name="OVERHEIDop.GmbID/DC.identifier">gmb-2025-223341</meta:user-defined>
    <meta:user-defined meta:name="OVERHEIDop.versieInformatie"/>
  </office:meta>
</office:document-meta>
</file>