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duurzamen, renoveren van de woningen en het plaatsen van een nieuwe luifel en postkasten bij de entree op de locatie Van Rooijen-plein 12 tot en met 38, 3417 BM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omgevingsvergunning: </text:p>
            <text:p text:style-name="common-al">– Omgevingsplanactiviteit, artikel 5.1 lid 1a van de Omgevingswet; </text:p>
            <text:p text:style-name="common-al">– Bouwactiviteit, artikel 5.1 lid 2a van de Omgevingswet; verleend voor de locatie Van Rooijen-plein 12, 3417 BM Montfoort met DSO nummer 2024111200301 en referentienummer zaaksysteem: 405505. De omgevingsvergunning is op 15 januari 2025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05505. </text:p>
            <text:p text:style-name="common-al">Voor informatie over het bekijken van de documenten of andere vragen kunt u mailen bellen naar gemeente Montfoort via telefoonnummer 0348-476400 of mailen naar Bouw@montfoort.nl met vermelding van het referentienummer zaaksysteem: 405505.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3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procedure) voor het verduurzamen, renoveren van de woningen en het plaatsen van een nieuwe luifel en postkasten bij de entree op de locatie Van Rooijen-plein 12 tot en met 38, 3417 BM Montfoort</meta:user-defined>
    <meta:user-defined meta:name="DCTERMS.W3CDTF/DCTERMS.available">2025-01-20</meta:user-defined>
    <meta:user-defined meta:name="DCTERMS.W3CDTF/OVERHEIDop.jaargang">2025</meta:user-defined>
    <meta:user-defined meta:name="OVERHEIDop.publicationIssue">22334</meta:user-defined>
    <meta:user-defined meta:name="OVERHEIDop.GmbID/DC.identifier">gmb-2025-22334</meta:user-defined>
    <meta:user-defined meta:name="OVERHEIDop.versieInformatie"/>
  </office:meta>
</office:document-meta>
</file>