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voor en naast Dorpsstraat 42 te IJzendoor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voor en naast Dorpsstraat 42 te IJzendoorn, kadastraal bekend gemeente Echteld, sectie K, nummers 1563 (ged.) en 1508 (ged.), met een oppervlakte van ca. 80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3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voor en naast Dorpsstraat 42 te IJzendoorn</meta:user-defined>
    <meta:user-defined meta:name="DCTERMS.W3CDTF/DCTERMS.available">2025-05-22</meta:user-defined>
    <meta:user-defined meta:name="DCTERMS.W3CDTF/OVERHEIDop.jaargang">2025</meta:user-defined>
    <meta:user-defined meta:name="OVERHEIDop.publicationIssue">223333</meta:user-defined>
    <meta:user-defined meta:name="OVERHEIDop.GmbID/DC.identifier">gmb-2025-223333</meta:user-defined>
    <meta:user-defined meta:name="OVERHEIDop.versieInformatie"/>
  </office:meta>
</office:document-meta>
</file>