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tijdelijk plaatsen van een</text:p>
            <text:p text:style-name="common-al">autolaadkraan die wordt geplaatst ter hoogte van de Buitensingel 97 te</text:p>
            <text:p text:style-name="common-al">Rijswijk. De ontheffing is geldend op 17 juni 2025, van 08:00 uur tot 15:00</text:p>
            <text:p text:style-name="common-al">uur.  De ontheffing is verzonden op 15 me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3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08126090</meta:user-defined>
    <dc:language>nl</dc:language>
    <meta:user-defined meta:name="OVERHEIDop.locatietype/OVERHEIDop.gebiedsmarkering">Punt</meta:user-defined>
    <meta:user-defined meta:name="DC.title">Ingebruikname openbare grond vergunningen</meta:user-defined>
    <meta:user-defined meta:name="DCTERMS.W3CDTF/DCTERMS.available">2025-05-22</meta:user-defined>
    <meta:user-defined meta:name="DCTERMS.W3CDTF/OVERHEIDop.jaargang">2025</meta:user-defined>
    <meta:user-defined meta:name="OVERHEIDop.publicationIssue">223330</meta:user-defined>
    <meta:user-defined meta:name="OVERHEIDop.GmbID/DC.identifier">gmb-2025-223330</meta:user-defined>
    <meta:user-defined meta:name="OVERHEIDop.versieInformatie"/>
  </office:meta>
</office:document-meta>
</file>