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or Catering uit Opheusden voor het schenken van zwakalcoholhoudende dranken tijdens het Beachvolleybal Event Opheusden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0 april en 12, 13, 14 en 15 mei 2025 </text:p>
            <text:p text:style-name="common-al">voor Bor Catering uit Opheusden voor het schenken van zwakalcoholhoudende dranken tijdens het Beachvolleybal Event Opheusden 2025 op 28 juni 2025 van 10:00 tot 21:00 uur op de locatie pleintje voor Swaenenstate/Dorpsstraat in Opheusd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332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2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2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Bor Catering uit Opheusden voor het schenken van zwakalcoholhoudende dranken tijdens het Beachvolleybal Event Opheusden 2025</meta:user-defined>
    <meta:user-defined meta:name="DCTERMS.W3CDTF/DCTERMS.available">2025-05-22</meta:user-defined>
    <meta:user-defined meta:name="DCTERMS.W3CDTF/OVERHEIDop.jaargang">2025</meta:user-defined>
    <meta:user-defined meta:name="OVERHEIDop.publicationIssue">223328</meta:user-defined>
    <meta:user-defined meta:name="OVERHEIDop.GmbID/DC.identifier">gmb-2025-223328</meta:user-defined>
    <meta:user-defined meta:name="OVERHEIDop.versieInformatie"/>
  </office:meta>
</office:document-meta>
</file>