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vergunning verleend, t.h.v. Centrum, Raadhuisplein en Kerkplein Zandvoort, 0473-2025-0000593, een particuliere markt voor Lentefair en Herfstfair Zandvoort, op 01-06-2025 11:00 &amp; 21-09-2025 17:00, verzonden 20-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23327</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327</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327</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473-2025-0000593</meta:user-defined>
    <meta:user-defined meta:name="DCTERMS.abstract">een particuliere markt voor Lentefair en Herfstfair Zandvoort</meta:user-defined>
    <dc:language>nl</dc:language>
    <meta:user-defined meta:name="OVERHEIDop.locatietype/OVERHEIDop.gebiedsmarkering">Punt</meta:user-defined>
    <meta:user-defined meta:name="DC.title">Gemeente Zandvoort, vergunning verleend, t.h.v. Centrum, Raadhuisplein en Kerkplein Zandvoort, 0473-2025-0000593, een particuliere markt voor Lentefair en Herfstfair Zandvoort, op 01-06-2025 11:00 &amp; 21-09-2025 17:00, verzonden 20-05-2025</meta:user-defined>
    <meta:user-defined meta:name="DCTERMS.W3CDTF/DCTERMS.available">2025-05-22</meta:user-defined>
    <meta:user-defined meta:name="DCTERMS.W3CDTF/OVERHEIDop.jaargang">2025</meta:user-defined>
    <meta:user-defined meta:name="OVERHEIDop.publicationIssue">223327</meta:user-defined>
    <meta:user-defined meta:name="OVERHEIDop.GmbID/DC.identifier">gmb-2025-223327</meta:user-defined>
    <meta:user-defined meta:name="OVERHEIDop.versieInformatie"/>
  </office:meta>
</office:document-meta>
</file>