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u Jardinstraat 13-1 107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constructieve doorbraak op de eerste verdieping</text:p>
            <text:p text:style-name="common-al">Zaakadres: Karel du Jardinstraat 13-1 1072SC Amsterdam</text:p>
            <text:p text:style-name="common-al">Datum ontvangst: 12-05-2025</text:p>
            <text:p text:style-name="common-al">Zaaknummer: Z2025-020389</text:p>
            <text:p text:style-name="common-al">DSO-nummer: 20250512009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89</meta:user-defined>
    <meta:user-defined meta:name="DCTERMS.abstract">interne constructieve doorbraa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el du Jardinstraat 13-1 1072SC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25</meta:user-defined>
    <meta:user-defined meta:name="OVERHEIDop.GmbID/DC.identifier">gmb-2025-223325</meta:user-defined>
    <meta:user-defined meta:name="OVERHEIDop.versieInformatie"/>
  </office:meta>
</office:document-meta>
</file>