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uziekvoorstellingen op 29 mei 2025 van 13:00 uur tot 18:00 uur in de HT-tent op de parkeerplaats achter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Er is een evenementenvergunning verleend voor het organiseren van muziekvoorstellingen op 29 mei 2025 van 13:00 uur tot 18:00 uur in de HT-tent op de parkeerplaats achter de werkhaven te West-Terschelling. Verzonden op 12 mei 2025. Kenmerk 46393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3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3931</meta:user-defined>
    <dc:language>nl</dc:language>
    <meta:user-defined meta:name="OVERHEIDop.locatietype/OVERHEIDop.gebiedsmarkering">Weg</meta:user-defined>
    <meta:user-defined meta:name="DC.title">Toestemming voor het organiseren van muziekvoorstellingen op 29 mei 2025 van 13:00 uur tot 18:00 uur in de HT-tent op de parkeerplaats achter de werkhaven te West-Terschelling</meta:user-defined>
    <meta:user-defined meta:name="DCTERMS.W3CDTF/DCTERMS.available">2025-05-23</meta:user-defined>
    <meta:user-defined meta:name="DCTERMS.W3CDTF/OVERHEIDop.jaargang">2025</meta:user-defined>
    <meta:user-defined meta:name="OVERHEIDop.publicationIssue">223324</meta:user-defined>
    <meta:user-defined meta:name="OVERHEIDop.GmbID/DC.identifier">gmb-2025-223324</meta:user-defined>
    <meta:user-defined meta:name="OVERHEIDop.versieInformatie"/>
  </office:meta>
</office:document-meta>
</file>