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en boom op locatie Bornensisstrjitte 5, 9138 TA Nijewier</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96310. De omgevingsvergunning is verleend. De gemeente geeft hiermee toestemming voor het kappen van een boom aan Bornensisstrjitte 5, 9138 TA Nijewier.</text:p>
            <text:p text:style-name="common-al">
            
          </text:p>
            <text:p text:style-name="common-al">Het besluit is verzonden op 20 mei 2025.</text:p>
            <text:p text:style-name="common-al">Dit besluit treedt in werking vanaf 4 weken na de dag van het versturen van het beslu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2332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2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2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96310</meta:user-defined>
    <meta:user-defined meta:name="DCTERMS.abstract">Verleende omgevingsvergunning voor het kappen van een boom op locatie Bornensisstrjitte 5, 9138 TA Nijewier.</meta:user-defined>
    <dc:language>nl</dc:language>
    <meta:user-defined meta:name="OVERHEIDop.locatietype/OVERHEIDop.gebiedsmarkering">Punt</meta:user-defined>
    <meta:user-defined meta:name="DC.title">Besluit op aanvraag omgevingsvergunning voor het kappen van een boom op locatie Bornensisstrjitte 5, 9138 TA Nijewier</meta:user-defined>
    <meta:user-defined meta:name="DCTERMS.W3CDTF/DCTERMS.available">2025-05-28</meta:user-defined>
    <meta:user-defined meta:name="DCTERMS.W3CDTF/OVERHEIDop.jaargang">2025</meta:user-defined>
    <meta:user-defined meta:name="OVERHEIDop.publicationIssue">223322</meta:user-defined>
    <meta:user-defined meta:name="OVERHEIDop.GmbID/DC.identifier">gmb-2025-223322</meta:user-defined>
    <meta:user-defined meta:name="OVERHEIDop.versieInformatie"/>
  </office:meta>
</office:document-meta>
</file>