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vergunning voor het organiseren van vier keer een braderie met maximaal 35 kramen per keer op diverse datums in het centrum van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Ontvangen op 12 mei 2025, een aanvraag voor het organiseren van vier keer een braderie met maximaal 35 kramen per keer in het centrum van West Terschelling (Boomstraat, Torenstraat en Brandarisplein) in de zomermaanden juli en augustus 2025. De braderieën vinden plaats van 9:00 tot 18:00 uur op de volgende data:</text:p>
                <text:list text:style-name="id1-3-2-1-1-2-1-3">
                  <text:list-item text:style-override="id1-3-2-1-1-2-1-3-1">
                    <text:number>-</text:number>
                    <text:p text:style-name="al">16 juli 2025</text:p>
                  </text:list-item>
                  <text:list-item text:style-override="id1-3-2-1-1-2-1-3-2">
                    <text:number>-</text:number>
                    <text:p text:style-name="al">30 juli 2025</text:p>
                  </text:list-item>
                  <text:list-item text:style-override="id1-3-2-1-1-2-1-3-3">
                    <text:number>-</text:number>
                    <text:p text:style-name="al">13 augustus 2025</text:p>
                  </text:list-item>
                  <text:list-item text:style-override="id1-3-2-1-1-2-1-3-4">
                    <text:number>-</text:number>
                    <text:p text:style-name="al">27 augustus 2025.</text:p>
                  </text:list-item>
                </text:list>
              </text:list-item>
              <text:list-item text:style-override="id1-3-2-1-1-2-2">
                <text:number/>
                <text:p text:style-name="al">Kenmerk 471278.</text:p>
              </text:list-item>
            </text:list>
            <text:p text:style-name="common-al">Er staat (nog) geen bezwaar- of beroepsprocedur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3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12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vier keer een braderie met maximaal 35 kramen per keer op diverse datums in het centrum van West Terschelling</meta:user-defined>
    <meta:user-defined meta:name="DCTERMS.W3CDTF/DCTERMS.available">2025-05-23</meta:user-defined>
    <meta:user-defined meta:name="DCTERMS.W3CDTF/OVERHEIDop.jaargang">2025</meta:user-defined>
    <meta:user-defined meta:name="OVERHEIDop.publicationIssue">223317</meta:user-defined>
    <meta:user-defined meta:name="OVERHEIDop.GmbID/DC.identifier">gmb-2025-223317</meta:user-defined>
    <meta:user-defined meta:name="OVERHEIDop.versieInformatie"/>
  </office:meta>
</office:document-meta>
</file>