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ning en het aanleggen van een inrit aan Mandenmaker 3 5091GV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en verbouwen van een woning en het aanleggen van een inrit aan Mandenmaker 3 5091GV Oost West en Middelbeers. Het kenmerk van de gemeente voor deze zaak is 0823671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33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367101</meta:user-defined>
    <meta:user-defined meta:name="DCTERMS.abstract">splitsen en verbouwen van een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woning en het aanleggen van een inrit aan Mandenmaker 3 5091GV Oost West en Middelbeer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10</meta:user-defined>
    <meta:user-defined meta:name="OVERHEIDop.GmbID/DC.identifier">gmb-2025-223310</meta:user-defined>
    <meta:user-defined meta:name="OVERHEIDop.versieInformatie"/>
  </office:meta>
</office:document-meta>
</file>