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meerjarenvergunning Omgevingsvergunning (algemeen) Rijksstraatweg 127, 3632AB Loenen aan de Vecht - Ontheffing geluid Voorjaarsmarkt Loenen d.d. 24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erjarenvergunning omgevingsvergunning (algemeen) 2025 tot en met 2027 is verleend voor Ontheffing geluid Voorjaarsmarkt Loenen d.d. 24-05-2025 op de locatie Rijksstraatweg 127, 3632AB Loenen aan de Vecht.</text:p>
            <text:p text:style-name="common-al">Datum besluit: 20 mei 2025</text:p>
            <text:p text:style-name="common-al">Zaaknummer: Z2025-00000973</text:p>
            <text:p text:style-name="common-al">U kunt bezwaar maken tot en met 1 juli 2025</text:p>
            <text:p text:style-name="common-al">
            <text:span text:style-name="nadrukvet">Inzien</text:span>
          </text:p>
            <text:p text:style-name="common-al">U kunt de documenten met zaaknummer Z2025-00000973 tot 1 juli 2025 inzien. Dit kan via de knop 'Bekijk documenten' aan de linkerkant van deze pagina, onder het kopje 'Extra informatie'. U kunt ook de link jeleefomgeving.nl/inzien/823214527/56292936-d1e8-4375-b846-611c5e39bed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30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0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73</meta:user-defined>
    <meta:user-defined meta:name="DCTERMS.abstract">Betreft: Beschikking op aanvraag op locatie Rijksstraatweg 127, 3632AB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meerjarenvergunning Omgevingsvergunning (algemeen) Rijksstraatweg 127, 3632AB Loenen aan de Vecht - Ontheffing geluid Voorjaarsmarkt Loenen d.d. 24-05-2025</meta:user-defined>
    <meta:user-defined meta:name="OVERHEIDop.datumEindeReactietermijn">2025-07-01</meta:user-defined>
    <meta:user-defined meta:name="OVERHEIDop.terinzageleggingBG">https://jeleefomgeving.nl/inzien/823214527/56292936-d1e8-4375-b846-611c5e39bed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05</meta:user-defined>
    <meta:user-defined meta:name="OVERHEIDop.GmbID/DC.identifier">gmb-2025-223305</meta:user-defined>
    <meta:user-defined meta:name="OVERHEIDop.versieInformatie"/>
  </office:meta>
</office:document-meta>
</file>