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avondbraderie op 26 juli in de Torenstraat en het Brandarisplein op West 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Evenementenvergunningen</text:span>
            </text:span>
          </text:p>
            <text:list text:style-name="id1-3-2-1-1-2">
              <text:list-item text:style-override="id1-3-2-1-1-2-1">
                <text:number>-</text:number>
                <text:p text:style-name="al">Ontvangen op 12 mei 2025, een aanvraag voor het organiseren van avondbraderie op 26 juli in de Torenstraat en het Brandarisplein op West Terschelling. Kenmerk 471280.</text:p>
              </text:list-item>
            </text:list>
            <text:p text:style-name="common-al">Er staat (nog) geen bezwaar- of beroepsprocedure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2330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0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0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7128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avondbraderie op 26 juli in de Torenstraat en het Brandarisplein op West Terschellin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3303</meta:user-defined>
    <meta:user-defined meta:name="OVERHEIDop.GmbID/DC.identifier">gmb-2025-223303</meta:user-defined>
    <meta:user-defined meta:name="OVERHEIDop.versieInformatie"/>
  </office:meta>
</office:document-meta>
</file>