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erard Kellerstraat - Gerard Kellerstraat ter hoogte van huisnummer 7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ge druk leiding en het treffen van tijdelijke verkeersmaatregelen ter hoogte van de Gerard Kellerstraat 78 in Den Haag. De aanvraag is ingediend voor de periode van 5 juni 2025 tot en met 28 november 2025.</text:p>
            <text:p text:style-name="common-al"/>
            <text:p text:style-name="common-al">Ons kenmerk: 0067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Gerard Kellerstraat - Gerard Kellerstraat ter hoogte van huisnummer 78</text:p>
            <text:p text:style-name="tussenkopcur">
            <text:span text:style-name="nadrukvet">Datum bekendmaking besluit:</text:span>
          </text:p>
            <text:p text:style-name="common-al">14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30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0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0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673IBA25/9027560</meta:user-defined>
    <meta:user-defined meta:name="DCTERMS.abstract">Het verwijderen van een lage druk leiding en het treffen van tijdelijke verkeersmaatregelen ter hoogte van de Gerard Kellerstraat 78 in Den Haag. De aanvraag is ingediend voor de periode van 5 juni 2025 tot en met 28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erard Kellerstraat - Gerard Kellerstraat ter hoogte van huisnummer 78 te Den Haag</meta:user-defined>
    <meta:user-defined meta:name="DCTERMS.W3CDTF/DCTERMS.available">2025-05-22</meta:user-defined>
    <meta:user-defined meta:name="OVERHEIDop.externeBijlage">Bijlage_56761146_voor_bekendmaking|exb-2025-18929</meta:user-defined>
    <meta:user-defined meta:name="DCTERMS.W3CDTF/OVERHEIDop.jaargang">2025</meta:user-defined>
    <meta:user-defined meta:name="OVERHEIDop.publicationIssue">223302</meta:user-defined>
    <meta:user-defined meta:name="OVERHEIDop.GmbID/DC.identifier">gmb-2025-223302</meta:user-defined>
    <meta:user-defined meta:name="OVERHEIDop.versieInformatie"/>
  </office:meta>
</office:document-meta>
</file>