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Fruithandel JvD uit Opheusden voor het innemen van een standplaats op de weekmarkt in Opheusden</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30 april en 12, 13, 14 en 15 mei 2025 </text:p>
            <text:p text:style-name="common-al">voor Fruithandel JvD uit Opheusden voor het innemen van een standplaats op de weekmarkt in Opheusden op de donderdagmiddag in de branche: aardappelen, groenten en fruit (Marktverordening).</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2330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0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0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Fruithandel JvD uit Opheusden voor het innemen van een standplaats op de weekmarkt in Opheusden</meta:user-defined>
    <meta:user-defined meta:name="DCTERMS.W3CDTF/DCTERMS.available">2025-05-22</meta:user-defined>
    <meta:user-defined meta:name="DCTERMS.W3CDTF/OVERHEIDop.jaargang">2025</meta:user-defined>
    <meta:user-defined meta:name="OVERHEIDop.publicationIssue">223301</meta:user-defined>
    <meta:user-defined meta:name="OVERHEIDop.GmbID/DC.identifier">gmb-2025-223301</meta:user-defined>
    <meta:user-defined meta:name="OVERHEIDop.versieInformatie"/>
  </office:meta>
</office:document-meta>
</file>