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88C, 8081L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ontvangen voor het vestigen van een kinderdagverblijf op het perceel Zuiderzeestraatweg Oost 88C, 8081LE Elburg. De aanvraag is geregistreerd onder zaaknummer Z2025-0000075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3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3</meta:user-defined>
    <meta:user-defined meta:name="DCTERMS.abstract">Betreft: Aanvraag op locatie Zuiderzeestraatweg Oost 88C, 8081LE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88C, 8081LE E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00</meta:user-defined>
    <meta:user-defined meta:name="OVERHEIDop.GmbID/DC.identifier">gmb-2025-223300</meta:user-defined>
    <meta:user-defined meta:name="OVERHEIDop.versieInformatie"/>
  </office:meta>
</office:document-meta>
</file>