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rendijke 11, 4374 SL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aanvraag ontvangen voor het bouwen van een bedrijfsgebouw op locatie Werendijke 11, 4374 SL Zoutelande. De aanvraag is geregistreerd onder zaaknummer Z2024-000025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4 en neemt daarover waarschijnlijk voor 5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0</meta:user-defined>
    <meta:user-defined meta:name="DCTERMS.abstract">Betreft: Aanvraag vergunning op locatie Werendijke 11, 4374 SL Zoutelande</meta:user-defined>
    <dc:language>nl</dc:language>
    <meta:user-defined meta:name="OVERHEIDop.locatietype/OVERHEIDop.gebiedsmarkering">Vlak</meta:user-defined>
    <meta:user-defined meta:name="DC.title">Kennisgeving ontvangst aanvraag omgevingsvergunning, Werendijke 11, 4374 SL Zoutelan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33</meta:user-defined>
    <meta:user-defined meta:name="OVERHEIDop.GmbID/DC.identifier">gmb-2025-2233</meta:user-defined>
    <meta:user-defined meta:name="OVERHEIDop.versieInformatie"/>
  </office:meta>
</office:document-meta>
</file>