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Uitleg - Loosduinse Uitleg ter hoogte van huisnummer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een gasvervangingsproject en het treffen van tijdelijke verkeersmaatregelen ter hoogte van verschillende locaties in Stadsdeel Loosduinen in Den Haag. De aanvraag is ingediend voor de periode van 23 april 2025 tot en met 31 oktober 2025.</text:p>
            <text:p text:style-name="common-al"/>
            <text:p text:style-name="common-al">Ons kenmerk: 0070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Uitleg - Loosduinse Uitleg ter hoogte van huisnummer 51</text:p>
            <text:p text:style-name="tussenkopcur">
            <text:span text:style-name="nadrukvet">Datum bekendmaking besluit:</text:span>
          </text:p>
            <text:p text:style-name="common-al">14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29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9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9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07IBA25/9027559</meta:user-defined>
    <meta:user-defined meta:name="DCTERMS.abstract">Het uitvoeren van een gasvervangingsproject en het treffen van tijdelijke verkeersmaatregelen ter hoogte van verschillende locaties in Stadsdeel Loosduinen in Den Haag. De aanvraag is ingediend voor de periode van 23 april 2025 tot en met 31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 Uitleg - Loosduinse Uitleg ter hoogte van huisnummer 51 te Den Haag</meta:user-defined>
    <meta:user-defined meta:name="DCTERMS.W3CDTF/DCTERMS.available">2025-05-22</meta:user-defined>
    <meta:user-defined meta:name="OVERHEIDop.externeBijlage">Bijlage_56761083_voor_bekendmaking|exb-2025-18928</meta:user-defined>
    <meta:user-defined meta:name="DCTERMS.W3CDTF/OVERHEIDop.jaargang">2025</meta:user-defined>
    <meta:user-defined meta:name="OVERHEIDop.publicationIssue">223298</meta:user-defined>
    <meta:user-defined meta:name="OVERHEIDop.GmbID/DC.identifier">gmb-2025-223298</meta:user-defined>
    <meta:user-defined meta:name="OVERHEIDop.versieInformatie"/>
  </office:meta>
</office:document-meta>
</file>