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een evenemententerrein met livemuziek bij bestaande horecazaken tijdens het Oerol festival op diverse locaties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venementenvergunningen</text:span>
            </text:span>
          </text:p>
            <text:list text:style-name="id1-3-2-1-1-2">
              <text:list-item text:style-override="id1-3-2-1-1-2-1">
                <text:number>-</text:number>
                <text:p text:style-name="al">Ontvangen op 15 mei 2025, een aanvraag voor het organiseren van een evenemententerrein met livemuziek bij bestaande horecazaken in de Torenstraat, Boomstraat, Brandarisplein, Verlengde Reedekerstraat, Molenstraat, Dominee's Glop, Willem Barentszstraat, Havenstraat en Raadhuisstraat te West-Terschelling tijdens het Oerol festival. Het evenement vindt plaats van 13 tot en met 22 juni 2025 van 17:00 tot 22:00 uur. Kenmerk 471869.</text:p>
              </text:list-item>
            </text:list>
            <text:p text:style-name="common-al">Er staat (nog) geen bezwaar- of beroepsprocedure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329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9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9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7186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organiseren van een evenemententerrein met livemuziek bij bestaande horecazaken tijdens het Oerol festival op diverse locaties te West-Terschelling</meta:user-defined>
    <meta:user-defined meta:name="DCTERMS.W3CDTF/DCTERMS.available">2025-05-23</meta:user-defined>
    <meta:user-defined meta:name="DCTERMS.W3CDTF/OVERHEIDop.jaargang">2025</meta:user-defined>
    <meta:user-defined meta:name="OVERHEIDop.publicationIssue">223297</meta:user-defined>
    <meta:user-defined meta:name="OVERHEIDop.GmbID/DC.identifier">gmb-2025-223297</meta:user-defined>
    <meta:user-defined meta:name="OVERHEIDop.versieInformatie"/>
  </office:meta>
</office:document-meta>
</file>