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Activiteitenfonds Betuwe voor het organiseren van de Streekfair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april en 12, 13, 14 en 15 mei 2025 </text:p>
            <text:p text:style-name="common-al">voor Stichting Activiteitenfonds Betuwe voor het organiseren van de Streekfair 2025 op de locatie Ganzenweg 9, 4041 AX Kesteren van 10:00 tot 15:00 uur (APV 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329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Activiteitenfonds Betuwe voor het organiseren van de Streekfair 2025</meta:user-defined>
    <meta:user-defined meta:name="DCTERMS.W3CDTF/DCTERMS.available">2025-05-22</meta:user-defined>
    <meta:user-defined meta:name="DCTERMS.W3CDTF/OVERHEIDop.jaargang">2025</meta:user-defined>
    <meta:user-defined meta:name="OVERHEIDop.publicationIssue">223294</meta:user-defined>
    <meta:user-defined meta:name="OVERHEIDop.GmbID/DC.identifier">gmb-2025-223294</meta:user-defined>
    <meta:user-defined meta:name="OVERHEIDop.versieInformatie"/>
  </office:meta>
</office:document-meta>
</file>