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groot onderhoud en het na-isoleren van woning aan de Kievitstraat 6 t/m 38, 7 t/m 17 en 35 t/m 41 in Grou.</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voeren van groot onderhoud en het na-isoleren van woning aan de Kievitstraat 6 t/m 38, 7 t/m 17 en 35 t/m 41 in Grou. Bij ons geregistreerd onder kenmerk: OV-2025-0302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5-2025. De gemeente Leeuwarden neemt daarover waarschijnlijk voor 15-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29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2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uitvoeren van groot onderhoud en het na-isoleren van woning aan de Kievitstraat 6 t/m 38, 7 t/m 17 en 35 t/m 41 in Grou.</meta:user-defined>
    <meta:user-defined meta:name="DCTERMS.W3CDTF/DCTERMS.available">2025-05-22</meta:user-defined>
    <meta:user-defined meta:name="DCTERMS.W3CDTF/OVERHEIDop.jaargang">2025</meta:user-defined>
    <meta:user-defined meta:name="OVERHEIDop.publicationIssue">223291</meta:user-defined>
    <meta:user-defined meta:name="OVERHEIDop.GmbID/DC.identifier">gmb-2025-223291</meta:user-defined>
    <meta:user-defined meta:name="OVERHEIDop.versieInformatie"/>
  </office:meta>
</office:document-meta>
</file>