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verduurzamen en verbouwen/uitbreiden van de woning  - Peinderwei 17, 9219VX De T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Peinderwei 17, 9219VX De Tike, het verduurzamen en verbouwen/uitbreiden van de woning , Z2025-00000209, datum bekendmaking: 20 me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28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09</meta:user-defined>
    <meta:user-defined meta:name="DCTERMS.abstract">Verlenging beslistermijn, het verduurzamen en verbouwen/uitbreiden van de woning , Peinderwei 17, 9219VX De Tike, zaaknummer: Z2025-00000209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verduurzamen en verbouwen/uitbreiden van de woning  - Peinderwei 17, 9219VX De Tik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88</meta:user-defined>
    <meta:user-defined meta:name="OVERHEIDop.GmbID/DC.identifier">gmb-2025-223288</meta:user-defined>
    <meta:user-defined meta:name="OVERHEIDop.versieInformatie"/>
  </office:meta>
</office:document-meta>
</file>