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Rommel Wandelroute IJzendoorn voor het organiseren van de Rommel Wandelroute IJzendoor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pril en 12, 13, 14 en 15 mei 2025 </text:p>
            <text:p text:style-name="common-al">voor Organisatie Rommel Wandelroute IJzendoorn voor het organiseren van de Rommel Wandelroute IJzendoorn 2025 met verloting door IJzendoorn op 20 september 2025 van 09:00 tot 15:30 uur (APV artikel 2.10 en 2.25, Evenementenbeleidsregel, Beleidsregel Tijdelijke Reclame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2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rganisatie Rommel Wandelroute IJzendoorn voor het organiseren van de Rommel Wandelroute IJzendoorn 2025</meta:user-defined>
    <meta:user-defined meta:name="DCTERMS.W3CDTF/DCTERMS.available">2025-05-22</meta:user-defined>
    <meta:user-defined meta:name="DCTERMS.W3CDTF/OVERHEIDop.jaargang">2025</meta:user-defined>
    <meta:user-defined meta:name="OVERHEIDop.publicationIssue">223283</meta:user-defined>
    <meta:user-defined meta:name="OVERHEIDop.GmbID/DC.identifier">gmb-2025-223283</meta:user-defined>
    <meta:user-defined meta:name="OVERHEIDop.versieInformatie"/>
  </office:meta>
</office:document-meta>
</file>