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uw 54 51, 8232 X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uw 54 51, 8232 XK Lelystad, het plaatsen van een tijdelijke container</text:span>
          </text:p>
            <text:p text:style-name="common-al">Wij hebben op 17 mei 2025 een aanvraag omgevingsvergunning ontvangen voor het plaatsen van een tijdelijke container, op Schouw 54 51, 8232 XK Lelystad. De aanvraag heeft dossiernummer 099583796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7-05-2025. De gemeente neemt daarover waarschijnlijk voor 14-07-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327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7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7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37965</meta:user-defined>
    <dc:language>nl</dc:language>
    <meta:user-defined meta:name="OVERHEIDop.locatietype/OVERHEIDop.gebiedsmarkering">Punt</meta:user-defined>
    <meta:user-defined meta:name="DC.title">Ontvangen aanvraag - Schouw 54 51, 8232 XK Lelystad</meta:user-defined>
    <meta:user-defined meta:name="DCTERMS.W3CDTF/DCTERMS.available">2025-05-22</meta:user-defined>
    <meta:user-defined meta:name="DCTERMS.W3CDTF/OVERHEIDop.jaargang">2025</meta:user-defined>
    <meta:user-defined meta:name="OVERHEIDop.publicationIssue">223278</meta:user-defined>
    <meta:user-defined meta:name="OVERHEIDop.GmbID/DC.identifier">gmb-2025-223278</meta:user-defined>
    <meta:user-defined meta:name="OVERHEIDop.versieInformatie"/>
  </office:meta>
</office:document-meta>
</file>