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-H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funderingsherstel, vergroten en verdiepen van de kelder, vernieuwen bestaande uitbouw met behoud van bestemming daarvan.</text:p>
            <text:p text:style-name="common-al">Zaakadres: Amsteldijk 27-H 1074HT Amsterdam</text:p>
            <text:p text:style-name="common-al">Datum ontvangst: 24-01-2025</text:p>
            <text:p text:style-name="common-al">Zaaknummer: Z2025-003304</text:p>
            <text:p text:style-name="common-al">DSO-nummer: 2025012400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4</meta:user-defined>
    <meta:user-defined meta:name="DCTERMS.abstract">Het maken van funderingsherstel, vergroten en verdiepen van de kelder, vernieuwen bestaande uitbouw met behoud van bestemming daarva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7-H 1074HT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75</meta:user-defined>
    <meta:user-defined meta:name="OVERHEIDop.GmbID/DC.identifier">gmb-2025-223275</meta:user-defined>
    <meta:user-defined meta:name="OVERHEIDop.versieInformatie"/>
  </office:meta>
</office:document-meta>
</file>