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oor het plaatsen van raamkozijnen in de zijgevel en  het aanpassen van de fundering op het perceel Zeldertseweg 112, 3828 PP Hoog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plaatsen van raamkozijnen in de zijgevel en het aanpassen van de fundering op het perceel Zeldertseweg 112, 3828 PP Hoogland</text:span>
          </text:p>
            <text:p text:style-name="common-al">De Gemeente Amersfoort heeft op 10-05-2025 een aanvraag voor een omgevingsvergunning ontvangen voor het plaatsen van raamkozijnen in de zijgevel en  het aanpassen van de fundering op het perceel Zeldertseweg 112, 3828 PP Hoogland, met kenmerk CLZ-00024979<text:span text:style-name="nadrukvet">.</text:sp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neemt waarschijnlijk voor 07-07-2025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Meer informatie</text:span>
          </text:p>
            <text:p text:style-name="last-al">U kunt nu alvast de aanvraag van de vergunn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23273</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273</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273</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4979</meta:user-defined>
    <dc:language>nl</dc:language>
    <meta:user-defined meta:name="OVERHEIDop.locatietype/OVERHEIDop.gebiedsmarkering">Punt</meta:user-defined>
    <meta:user-defined meta:name="DC.title">Ontvangen aanvraag omgevingsvergunning voor het plaatsen van raamkozijnen in de zijgevel en  het aanpassen van de fundering op het perceel Zeldertseweg 112, 3828 PP Hoogland</meta:user-defined>
    <meta:user-defined meta:name="DCTERMS.W3CDTF/DCTERMS.available">2025-05-22</meta:user-defined>
    <meta:user-defined meta:name="DCTERMS.W3CDTF/OVERHEIDop.jaargang">2025</meta:user-defined>
    <meta:user-defined meta:name="OVERHEIDop.publicationIssue">223273</meta:user-defined>
    <meta:user-defined meta:name="OVERHEIDop.GmbID/DC.identifier">gmb-2025-223273</meta:user-defined>
    <meta:user-defined meta:name="OVERHEIDop.versieInformatie"/>
  </office:meta>
</office:document-meta>
</file>