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duurzamen en renoveren van het pand, Sandrasteeg 4 7411KS Deventer, [DVT00E11444] Deventer E 1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Sandrasteeg 4 7411KS Deventer, [DVT00E11444] Deventer E 11444</text:p>
            <text:p text:style-name="common-al">
            <text:span text:style-name="nadrukvet">Zaakomschrijving:</text:span> het verduurzamen en renoveren van het pand</text:p>
            <text:p text:style-name="common-al">
            <text:span text:style-name="nadrukvet">Zaaknummer:</text:span> Z2025-000048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8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8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2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72</meta:user-defined>
    <meta:user-defined meta:name="DCTERMS.abstract">het verduurzamen en renover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duurzamen en renoveren van het pand, Sandrasteeg 4 7411KS Deventer, [DVT00E11444] Deventer E 11444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70</meta:user-defined>
    <meta:user-defined meta:name="OVERHEIDop.GmbID/DC.identifier">gmb-2025-223270</meta:user-defined>
    <meta:user-defined meta:name="OVERHEIDop.versieInformatie"/>
  </office:meta>
</office:document-meta>
</file>