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69 5591EB Heeze, [HZE00A04244] Heeze A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5 een aanvraag omgevingsvergunning ontvangen.</text:p>
            <text:p text:style-name="common-al">Het betreft een aanvraag op locatie Geldropseweg 69 5591EB Heeze, [HZE00A04244] Heeze met omschrijving - Verbreden oprit en zaaknummer <text:span text:style-name="nadrukvet">235787</text:span>.</text:p>
            <text:p text:style-name="common-al">De zaak is geregistreerd onder nummer 235787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5787</meta:user-defined>
    <meta:user-defined meta:name="DCTERMS.abstract">Geldropseweg 69 Heeze - Verbred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69 5591EB Heeze, [HZE00A04244] Heeze A 424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27</meta:user-defined>
    <meta:user-defined meta:name="OVERHEIDop.GmbID/DC.identifier">gmb-2025-22327</meta:user-defined>
    <meta:user-defined meta:name="OVERHEIDop.versieInformatie"/>
  </office:meta>
</office:document-meta>
</file>