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dinkhof 148 1103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raam op de begane grond door twee openslaande deuren</text:p>
            <text:p text:style-name="common-al">Besluit: verleend</text:p>
            <text:p text:style-name="common-al">Besluit verzonden op: 19-05-2025</text:p>
            <text:p text:style-name="common-al">Zaakadres: Geerdinkhof 148 1103PV Amsterdam</text:p>
            <text:p text:style-name="common-al">Zaaknummer: Z2025-003062</text:p>
            <text:p text:style-name="common-al">DSO-nummer: 20250121017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306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2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62</meta:user-defined>
    <meta:user-defined meta:name="DCTERMS.abstract">vervangen van het raam op de begane grond door twee openslaande 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erdinkhof 148 1103PV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69</meta:user-defined>
    <meta:user-defined meta:name="OVERHEIDop.GmbID/DC.identifier">gmb-2025-223269</meta:user-defined>
    <meta:user-defined meta:name="OVERHEIDop.versieInformatie"/>
  </office:meta>
</office:document-meta>
</file>