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hr. Basisschool De Hien voor het organiseren van de Buitenspeel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Chr. Basisschool De Hien, Emmalaan 4, 6669 AR Dodewaard voor het organiseren van de Buitenspeeldag 2025 op 11 juni 2025 van 08:30 tot 14:00 uur op genoemde laa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2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hr. Basisschool De Hien voor het organiseren van de Buitenspeeldag 2025</meta:user-defined>
    <meta:user-defined meta:name="DCTERMS.W3CDTF/DCTERMS.available">2025-05-22</meta:user-defined>
    <meta:user-defined meta:name="DCTERMS.W3CDTF/OVERHEIDop.jaargang">2025</meta:user-defined>
    <meta:user-defined meta:name="OVERHEIDop.publicationIssue">223265</meta:user-defined>
    <meta:user-defined meta:name="OVERHEIDop.GmbID/DC.identifier">gmb-2025-223265</meta:user-defined>
    <meta:user-defined meta:name="OVERHEIDop.versieInformatie"/>
  </office:meta>
</office:document-meta>
</file>