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sfalteren van bestaande weg en realiseren van uitweg op bestaande weg, Ridderinkweg 2 7735KG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Ridderinkweg 2 7735KG Arriën</text:p>
            <text:p text:style-name="common-al">
            <text:span text:style-name="nadrukvet">Zaakomschrijving:</text:span> het asfalteren van bestaande weg en realiseren van uitweg op bestaande weg</text:p>
            <text:p text:style-name="common-al">
            <text:span text:style-name="nadrukvet">Zaaknummer:</text:span> Z2025-00000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3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421</meta:user-defined>
    <meta:user-defined meta:name="DCTERMS.abstract">het asfalteren van bestaande weg en realiseren van uitweg op bestaande weg</meta:user-defined>
    <dc:language>nl</dc:language>
    <meta:user-defined meta:name="OVERHEIDop.locatietype/OVERHEIDop.gebiedsmarkering">Punt</meta:user-defined>
    <meta:user-defined meta:name="DC.title">Ontvangen aanvraag omgevingsvergunning, het asfalteren van bestaande weg en realiseren van uitweg op bestaande weg, Ridderinkweg 2 7735KG Arrië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2326</meta:user-defined>
    <meta:user-defined meta:name="OVERHEIDop.GmbID/DC.identifier">gmb-2025-22326</meta:user-defined>
    <meta:user-defined meta:name="OVERHEIDop.versieInformatie"/>
  </office:meta>
</office:document-meta>
</file>