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ing van een camper met kenteken 8C97489 in Beverwijk</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Beverwijk maken bekend dat:</text:p>
            <text:list text:style-name="id1-3-2-1-1-2">
              <text:list-item text:style-override="id1-3-2-1-1-2-1">
                <text:number>•</text:number>
                <text:p text:style-name="al">Aan de Marga Klompélaan, een camper met kenteken 8C97489 is geplaatst;</text:p>
              </text:list-item>
            </text:list>
            <text:p text:style-name="common-al">Deze plaatsing is in strijd met artikel 5.6 van de Algemene Plaatselijke Verordening (APV). De eigenaar van de camper is niet bekend.  </text:p>
            <text:p text:style-name="common-al">Wij roepen de eigenaar of houder van de camper op om deze binnen zeven dagen na publicatie van dit bericht te verwijderen. Indien dit niet gebeurt, zal de gemeente op grond van artikel 125 van de Gemeentewet in samenhang met artikel 5.29 en volgende van de Algemene wet bestuursrecht overgaan tot bestuursdwang. Dit betekent dat de gemeente de camper zal verwijderen.</text:p>
            <text:p text:style-name="common-al">Na verwijdering zal de camper voor bewaring worden overgebracht naar de bewaarplaats. Op grond van artikel. 5:25 van de Algemene wet bestuursrecht komen de kosten voor overbrenging en bewaring voor rekening van de overtreder.</text:p>
            <text:p text:style-name="last-al">De camper wordt pas aan de rechthebbenden teruggegeven indien voorgenoemde kosten zijn vol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2325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5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5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wijdering van een camper met kenteken 8C97489 in Beverwijk</meta:user-defined>
    <meta:user-defined meta:name="DCTERMS.W3CDTF/DCTERMS.available">2025-05-22</meta:user-defined>
    <meta:user-defined meta:name="DCTERMS.W3CDTF/OVERHEIDop.jaargang">2025</meta:user-defined>
    <meta:user-defined meta:name="OVERHEIDop.publicationIssue">223254</meta:user-defined>
    <meta:user-defined meta:name="OVERHEIDop.GmbID/DC.identifier">gmb-2025-223254</meta:user-defined>
    <meta:user-defined meta:name="OVERHEIDop.versieInformatie"/>
  </office:meta>
</office:document-meta>
</file>